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age-number="1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widows="0" fo:orphans="0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widows="0" fo:orphans="0"/>
      <style:text-properties fo:font-weight="bold" style:font-weight-asian="bold"/>
    </style:style>
    <style:style style:name="P17" style:parent-style-name="Standard" style:family="paragraph">
      <style:paragraph-properties fo:widows="0" fo:orphans="0"/>
      <style:text-properties fo:font-weight="bold" style:font-weight-asian="bold"/>
    </style:style>
    <style:style style:name="P18" style:parent-style-name="Standard" style:family="paragraph">
      <style:paragraph-properties fo:widows="0" fo:orphans="0"/>
      <style:text-properties fo:font-weight="bold" style:font-weight-asian="bold"/>
    </style:style>
    <style:style style:name="P19" style:parent-style-name="Standard" style:family="paragraph">
      <style:paragraph-properties fo:widows="0" fo:orphans="0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Standard" style:family="paragraph">
      <style:paragraph-properties fo:widows="0" fo:orphans="0"/>
    </style:style>
    <style:style style:name="P23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24" style:parent-style-name="Standard" style:family="paragraph">
      <style:paragraph-properties fo:widows="0" fo:orphans="0"/>
      <style:text-properties fo:font-weight="bold" style:font-weight-asian="bold"/>
    </style:style>
    <style:style style:name="P25" style:parent-style-name="ListParagraph" style:family="paragraph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Standard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Standard" style:family="paragraph">
      <style:paragraph-properties fo:text-indent="0.5in"/>
    </style:style>
    <style:style style:name="P32" style:parent-style-name="ListParagraph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paragraph-properties fo:margin-left="0.4722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Standard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ListParagraph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paragraph-properties fo:margin-left="0.5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Standard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ListParagraph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paragraph-properties fo:text-indent="0.5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Standard" style:family="paragraph">
      <style:paragraph-properties fo:text-indent="0.5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ListParagraph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paragraph-properties fo:margin-left="0.5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60" style:parent-style-name="Standard" style:family="paragraph">
      <style:paragraph-properties fo:margin-left="0.5in">
        <style:tab-stops/>
      </style:paragraph-properties>
    </style:style>
    <style:style style:name="P61" style:parent-style-name="ListParagraph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Standard" style:family="paragraph">
      <style:paragraph-properties fo:margin-left="0.5in">
        <style:tab-stops/>
      </style:paragraph-properties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Standard" style:family="paragraph">
      <style:paragraph-properties fo:margin-left="0.5in">
        <style:tab-stops/>
      </style:paragraph-properties>
    </style:style>
    <style:style style:name="P68" style:parent-style-name="Standard" style:family="paragraph">
      <style:paragraph-properties fo:margin-left="0.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ListParagraph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paragraph-properties fo:text-indent="0.5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Standard" style:family="paragraph">
      <style:paragraph-properties fo:text-indent="0.5in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Standard" style:family="paragraph">
      <style:paragraph-properties fo:text-indent="0.5in"/>
      <style:text-properties fo:font-weight="bold" style:font-weight-asian="bold"/>
    </style:style>
    <style:style style:name="P77" style:parent-style-name="ListParagraph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paragraph-properties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ListParagraph" style:family="paragraph">
      <style:text-properties fo:font-weight="bold" style:font-weight-asian="bold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paragraph-properties fo:margin-left="0.5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Standard" style:family="paragraph">
      <style:paragraph-properties fo:margin-left="0.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ListParagraph" style:family="paragraph">
      <style:text-properties fo:font-weight="bold" style:font-weight-asian="bold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paragraph-properties fo:text-indent="0.5in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Standard" style:family="paragraph">
      <style:paragraph-properties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paragraph-properties fo:text-indent="0.5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Standard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13"/>
      <text:p text:style-name="P14"/>
      <text:p text:style-name="P15">YHDISTYKSEN SYYSKOKOUKSEN ESITYSLISTA</text:p>
      <text:p text:style-name="P16"><text:bookmark-start text:name="_gjdgxs"/><text:bookmark-end text:name="_gjdgxs"/></text:p>
      <text:p text:style-name="P17">AIKA:<text:tab/><text:tab/>Keskiviikkona<text:s/>25.10.2023<text:s/>klo 18.00</text:p>
      <text:p text:style-name="P18"/>
      <text:p text:style-name="P19"><text:span text:style-name="T20">PAIKKA:</text:span><text:span text:style-name="T21"><text:tab/></text:span>Proffan Kellari,<text:s/>pieni<text:s/>kabinetti, Rehtorinpellonkatu 6, 20500 TURKU</text:p>
      <text:p text:style-name="P22"/>
      <text:p text:style-name="P23">LÄSNÄ:</text:p>
      <text:p text:style-name="P24"><text:tab/><text:tab/></text:p>
      <text:list text:style-name="WWNum1">
        <text:list-item text:start-value="1">
          <text:p text:style-name="P25">Kokouksen avaus</text:p>
        </text:list-item>
      </text:list>
      <text:p text:style-name="P26"/>
      <text:p text:style-name="P27"><text:span text:style-name="T28">Esitys:<text:s/></text:span>Puheenjohtaja avaa kokouksen ajassa</text:p>
      <text:p text:style-name="P29"><text:span text:style-name="T30">Päätös:<text:s/></text:span></text:p>
      <text:p text:style-name="P31"/>
      <text:list text:style-name="WWNum1" text:continue-numbering="true">
        <text:list-item>
          <text:p text:style-name="P32">Todetaan kokouksen laillisuus ja päätösvaltaisuus</text:p>
        </text:list-item>
      </text:list>
      <text:p text:style-name="P33"/>
      <text:p text:style-name="P34"><text:span text:style-name="T35"><text:tab/></text:span><text:span text:style-name="T36">Sääntöjen 10 § mukaan yhdistyksen kokouksen kutsu on lähetettävä jäsenille kirjallisesti tai sähköpostitse viimeistään neljäätoista (14) vuorokautta ennen kokousta. Kokouskutsussa on mainittava kokouksessa käsiteltävät asiat sekä etäosallistumisen mahdollisuus ohjeineen.</text:span></text:p>
      <text:p text:style-name="P37"/>
      <text:p text:style-name="P38"><text:span text:style-name="T39">Esitys:<text:s/></text:span>Todetaan kokouksen laillisuus ja päätösvaltaisuus.</text:p>
      <text:p text:style-name="P40"><text:span text:style-name="T41">Päätös:</text:span><text:s/></text:p>
      <text:p text:style-name="P42"/>
      <text:list text:style-name="WWNum1" text:continue-numbering="true">
        <text:list-item>
          <text:p text:style-name="P43">Valitaan kokouksen puheenjohtaja, sihteeri, kaksi pöytäkirjantarkastajaa ja kaksi ääntenlaskijaa</text:p>
        </text:list-item>
      </text:list>
      <text:p text:style-name="P44"/>
      <text:p text:style-name="P45"><text:span text:style-name="T46">Esitys:<text:s/></text:span>Valitaan kokoukselle puheenjohtaja, sihteeri ja kaksi pöytäkirjantarkastajaa, jotka toimivat myös ääntenlaskijoina.</text:p>
      <text:p text:style-name="P47"><text:span text:style-name="T48">Päätös:</text:span></text:p>
      <text:p text:style-name="Standard"/>
      <text:list text:style-name="WWNum1" text:continue-numbering="true">
        <text:list-item>
          <text:p text:style-name="P49">Hyväksytään kokouksen työjärjestys</text:p>
        </text:list-item>
      </text:list>
      <text:p text:style-name="P50"/>
      <text:p text:style-name="P51"><text:span text:style-name="T52">Esitys:<text:s/></text:span>Hyväksytään kokouksen työjärjestys.</text:p>
      <text:p text:style-name="P53"><text:span text:style-name="T54">Päätös:</text:span><text:s/></text:p>
      <text:p text:style-name="Standard"/>
      <text:list text:style-name="WWNum1" text:continue-numbering="true">
        <text:list-item>
          <text:p text:style-name="P55">Vahvistetaan toimintasuunnitelma</text:p>
        </text:list-item>
      </text:list>
      <text:p text:style-name="P56"/>
      <text:p text:style-name="P57"><text:span text:style-name="T58">Esitys:<text:s/></text:span>Hyväksytään toimintasuunnitelma vuodelle 2023 hallituksen esityksen mukaisesti (liite 1)</text:p>
      <text:p text:style-name="P59">Päätös:<text:s/></text:p>
      <text:p text:style-name="P60"/>
      <text:list text:style-name="WWNum1" text:continue-numbering="true">
        <text:list-item>
          <text:p text:style-name="P61">Vahvistetaan talousarvio sekä yhdistyksen liittymis- ja jäsenmaksujen suuruudet seuraavalle lukuvuodelle</text:p>
        </text:list-item>
      </text:list>
      <text:p text:style-name="P62"/>
      <text:p text:style-name="Standard"><text:tab/><text:span text:style-name="T63">Esitys:<text:s/></text:span>Hyväksytään talous vuodelle 2024<text:s/>hallituksen esityksen mukaisesti (liite 2)</text:p>
      <text:p text:style-name="Standard"/>
      <text:p text:style-name="P64">Hyväksytään<text:s/><text:span text:style-name="T65">jäsenmaksujen suuruudet</text:span><text:span text:style-name="T66"><text:s/></text:span>vuodelle 2024<text:s/>hallituksen esityksen mukaisesti (liite2)</text:p>
      <text:p text:style-name="P67"/>
      <text:p text:style-name="P68"><text:span text:style-name="T69">Päätös:</text:span><text:s/></text:p>
      <text:p text:style-name="Standard"/>
      <text:list text:style-name="WWNum1" text:continue-numbering="true">
        <text:list-item>
          <text:p text:style-name="P70">Valitaan hallituksen puheenjohtaja</text:p>
        </text:list-item>
      </text:list>
      <text:p text:style-name="P71"/>
      <text:p text:style-name="P72"><text:span text:style-name="T73">Esitys:<text:s/></text:span>Valitaan Akateemisen partiokillan hallituksen puheenjohtaja vuodelle 2023.</text:p>
      <text:p text:style-name="P74"><text:span text:style-name="T75">Päätös:</text:span><text:s/></text:p>
      <text:p text:style-name="P76"/>
      <text:list text:style-name="WWNum1" text:continue-numbering="true">
        <text:list-item>
          <text:p text:style-name="P77">Valitaan hallituksen muut jäsenet ja varajäsenet</text:p>
        </text:list-item>
      </text:list>
      <text:p text:style-name="P78"/>
      <text:p text:style-name="P79"><text:span text:style-name="T80">Esitys:<text:s/></text:span>Valitaan Akateemisen partiokillan hallituksen muut jäsenet ja varajäsenet</text:p>
      <text:p text:style-name="Standard"><text:tab/><text:span text:style-name="T81">Päätös:</text:span><text:s/></text:p>
      <text:p text:style-name="Standard"/>
      <text:list text:style-name="WWNum1" text:continue-numbering="true">
        <text:list-item>
          <text:p text:style-name="P82">Valitaan toiminnantarkastaja ja varatoiminnantarkastaja tai tilintarkastaja ja varatilintarkastaja.</text:p>
        </text:list-item>
      </text:list>
      <text:p text:style-name="P83"/>
      <text:p text:style-name="P84"><text:span text:style-name="T85">Esitys:<text:s/></text:span>Valitaan Akateemisen partiokillan toiminnantarkastaja ja varatoiminnantarkastaja tai tilintarkastaja ja varatilintarkastaja.</text:p>
      <text:p text:style-name="P86"><text:span text:style-name="T87">Päätös:</text:span></text:p>
      <text:p text:style-name="Standard"/>
      <text:list text:style-name="WWNum1" text:continue-numbering="true">
        <text:list-item>
          <text:p text:style-name="P88">Muut esille tulevat asiat</text:p>
        </text:list-item>
      </text:list>
      <text:p text:style-name="P89"/>
      <text:p text:style-name="P90"><text:span text:style-name="T91">Esitys:<text:s/></text:span>Merkitään tiedoksi muut esille tulevat asiat</text:p>
      <text:p text:style-name="P92"><text:span text:style-name="T93">Päätös:</text:span><text:s/></text:p>
      <text:p text:style-name="Standard"/>
      <text:p text:style-name="P94">12. Kokouksen päättäminen</text:p>
      <text:p text:style-name="Standard"/>
      <text:p text:style-name="P95"><text:span text:style-name="T96">Esitys:<text:s/></text:span>Puheenjohtaja päättää kokouksen ajassa</text:p>
      <text:p text:style-name="P97"><text:span text:style-name="T98">Päätö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fo:font-style="italic" style:font-style-asian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fo:font-style="italic" style:font-style-asian="italic" fo:font-size="13pt" style:font-size-asian="13pt" style:font-size-complex="13pt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le" style:display-name="Title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fo:font-size="16pt" style:font-size-asian="16pt" style:font-size-complex="16pt" fo:hyphenate="false"/>
    </style:style>
    <style:style style:name="Subtitle" style:display-name="Subtitle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DefaultParagraphFont"/>
    <style:style style:name="AlatunnisteChar" style:display-name="Alatunniste Char" style:family="text" style:parent-style-name="DefaultParagraphFont"/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881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language="en" fo:country="US"/>
    </style:style>
    <number:date-style style:name="N4" number:language="en" number:country="US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P5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Akateeminen partiokilta ry<text:tab/><text:tab/><draw:frame draw:z-index="251659264" draw:style-name="a0" draw:name="image1.png" text:anchor-type="paragraph" svg:x="2.90906in" svg:y="-0.65748in" svg:width="0.8752in" svg:height="0.8437in" style:rel-width="scale" style:rel-height="scale"><draw:image xlink:href="media/image1.png" xlink:type="simple" xlink:show="embed" xlink:actuate="onLoad"/><svg:title/><svg:desc/></draw:frame><text:span text:style-name="T3"><text:date style:data-style-name="N4">05.10.2023</text:date></text:span></text:p>
        <text:p text:style-name="P5">Yhdistyksen syyskokous 2023<text:tab/><text:tab/>ESITYSLISTA</text:p>
        <text:p text:style-name="P6"/>
      </style:header>
      <style:footer>
        <text:p text:style-name="P7"><text:span text:style-name="T8"><text:tab/>Sivu<text:s/></text:span><text:span text:style-name="T9"><text:page-number text:fixed="false">3</text:page-number></text:span><text:span text:style-name="T10"><text:s/>(</text:span><text:span text:style-name="T11"><text:page-count>3</text:page-count></text:span><text:span text:style-name="T1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majava</meta:initial-creator>
    <dc:creator>Sara Lassfolk</dc:creator>
    <meta:creation-date>2022-01-12T19:09:00Z</meta:creation-date>
    <dc:date>2023-10-05T16:11:00Z</dc:date>
    <meta:print-date>2022-01-12T20:18:00Z</meta:print-date>
    <meta:template xlink:href="Normal.dotm" xlink:type="simple"/>
    <meta:editing-cycles>429</meta:editing-cycles>
    <meta:editing-duration>PT54420S</meta:editing-duration>
    <meta:user-defined meta:name="AppVersion">15.0000</meta:user-defined>
    <meta:document-statistic meta:page-count="2" meta:paragraph-count="4" meta:word-count="310" meta:character-count="2077" meta:row-count="14" meta:non-whitespace-character-count="1771"/>
  </office:meta>
</office:document-meta>
</file>